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5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6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7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8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9" style:parent-style-name="Zwykłytekst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style:font-name-complex="Times New Roman" style:font-size-complex="11pt"/>
    </style:style>
    <style:style style:name="T11" style:parent-style-name="Hiperłącze" style:family="text">
      <style:text-properties style:font-name="Times New Roman" style:font-name-complex="Times New Roman" style:font-size-complex="11pt"/>
    </style:style>
    <style:style style:name="P12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13" style:parent-style-name="Zwykłytekst" style:family="paragraph">
      <style:paragraph-properties fo:text-align="center" fo:line-height="150%"/>
    </style:style>
    <style:style style:name="T14" style:parent-style-name="Hiperłącze" style:family="text">
      <style:text-properties style:font-name="Times New Roman" style:font-name-complex="Times New Roman" style:font-size-complex="11pt"/>
    </style:style>
    <style:style style:name="P15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16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18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19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20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1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22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23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4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5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6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7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2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9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30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31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32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33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4" style:parent-style-name="Zwykłytekst" style:family="paragraph">
      <style:paragraph-properties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FILHARMONIA SUDECKA IM. JÓZEFA WIŁKOMIRSKIEGO W WAŁBRZYCHU</text:p>
      <text:p text:style-name="P2">OGŁASZA PRZESŁUCHANIE NA STANOWISKO</text:p>
      <text:p text:style-name="P3">MUZYK TUTTI W GRUPIE SKRZYPIEC / MUZYK SOLISTA W GRUPIE TRĄBEK</text:p>
      <text:p text:style-name="P4"/>
      <text:p text:style-name="P5">Przesłuchanie odbędzie się</text:p>
      <text:p text:style-name="P6">5 października 2022 r. (środa) o godz. 13:30</text:p>
      <text:p text:style-name="P7">w Sali Koncertowej Filharmonii Sudeckiej w Wałbrzychu, ul. J. Słowackiego 4</text:p>
      <text:p text:style-name="P8">Dossier artystyczne wraz ze zgłoszeniem zawierającym podpisaną klauzulę: ”Wyrażam zgodę na [przetwarzanie moich danych osobowych zawartych w ofercie pracy dla potrzeb niezbędnych do realizacji procesu rekrutacji zgodnie z ustawą z dnia 29 sierpnia 1997 r. o ochronie danych osobowych (tekst jednolity: Dz. U. z 2019.0.1781 ze zm.)”</text:p>
      <text:p text:style-name="P9"><text:span text:style-name="T10">należy kierować do Działu Kadr Filharmonii Sudeckiej 58-300 Wałbrzych, ul. J. Słowackiego 4, e-mail:<text:s/></text:span><text:a xlink:href="mailto:b_rakucka@filharmonia-sudecka.pl" office:target-frame-name="_top" xlink:show="replace"><text:span text:style-name="T11">b_rakucka@filharmonia-sudecka.pl</text:span></text:a></text:p>
      <text:p text:style-name="P12">Informacje:</text:p>
      <text:p text:style-name="P13"><text:a xlink:href="http://www.filharmonia-sudecka,pl" office:target-frame-name="_top" xlink:show="replace"><text:span text:style-name="T14">www.filharmonia-sudecka,pl</text:span></text:a></text:p>
      <text:p text:style-name="P15">Dział Kadr tel: 74/842-64-09</text:p>
      <text:p text:style-name="P16"/>
      <text:p text:style-name="P17">Program przesłuchania na stanowisko "Muzyk tutti w grupie skrzypiec"</text:p>
      <text:p text:style-name="P18">1) J.S.Bach - dwie kontrastujące części z dowolnej sonaty lub partity skrzypcowej lub Chaccone.</text:p>
      <text:p text:style-name="P19">2) I cz. z kadencją koncertu skrzypcowego W.A.Mozarta. ( do wyboru koncerty: 3, 4 lub 5)</text:p>
      <text:p text:style-name="P20">Partie orkiestrowe:</text:p>
      <text:p text:style-name="P21">F.Mendelsson - "Scherzo" ze "Snu nocy letniej".(Od początku do t.100, pierwsza strona) (V-no I); W.A.Mozart - Uwertura do opery "Czarodziejski Flet": V-no I - takty: 20-44, V-no II - takty: 16-44.;</text:p>
      <text:p text:style-name="P22">F. Mendelssohn - Symfonia nr 4, A-dur "Włoska", cz.I, od początku do t. 110 i od t. 368 do t. 382. (V-no I); C.M.von Weber, Uwertura do opery "Oberon", takty: 23-50. (V-no I).</text:p>
      <text:p text:style-name="P23"/>
      <text:p text:style-name="P24"/>
      <text:p text:style-name="P25">Program przesłuchania na stanowisko "Muzyk -solista w grupie trąbek"</text:p>
      <text:p text:style-name="P26">Program solowy:</text:p>
      <text:p text:style-name="P27"><text:s/>J. Haydn - koncert na trąbkę Es-dur, cz.1.</text:p>
      <text:p text:style-name="P28">Fragmenty orkiestrowe:</text:p>
      <text:p text:style-name="P29"><text:s/>M. Musorgski - Obrazki z wystawy – Promenada; A. Dvorak - 9 Symfonia - początek finału;</text:p>
      <text:p text:style-name="P30">G. Gershwin - Piano Concerto in F - druga cześć; J. Brahms - Symfonia nr 2 - 2 fragmenty;</text:p>
      <text:p text:style-name="P31">N. Rimsky - Korsakov - Scheherezade – fragmenty; G. Mahler - Symfonia nr 5 -początek.</text:p>
      <text:p text:style-name="P32"/>
      <text:p text:style-name="P33">FILHARMONIA W RAZIE POTRZEBY ZAPEWNIA AKOMPANIATOR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 fo:line-height="100%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Filharmonia Sudecka</dc:creator>
    <meta:creation-date>2022-09-09T04:33:00Z</meta:creation-date>
    <dc:date>2022-09-15T05:17:00Z</dc:date>
    <meta:template xlink:href="Normal" xlink:type="simple"/>
    <meta:editing-cycles>4</meta:editing-cycles>
    <meta:editing-duration>PT1740S</meta:editing-duration>
    <meta:document-statistic meta:page-count="1" meta:paragraph-count="4" meta:word-count="295" meta:character-count="2067" meta:row-count="14" meta:non-whitespace-character-count="1776"/>
  </office:meta>
</office:document-meta>
</file>