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/>
    </style:style>
    <style:style style:name="T6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line-height="150%" fo:background-color="#FFFFFF"/>
      <style:text-properties fo:color="#1B1B1B"/>
    </style:style>
    <style:style style:name="P8" style:parent-style-name="NormalnyWeb" style:family="paragraph">
      <style:paragraph-properties fo:text-align="center" fo:margin-top="0in" fo:margin-bottom="0in" fo:line-height="150%" fo:background-color="#FFFFFF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P19" style:parent-style-name="NormalnyWeb" style:family="paragraph">
      <style:paragraph-properties fo:text-align="center" fo:margin-top="0in" fo:line-height="150%" fo:background-color="#FFFFFF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FF0000"/>
    </style:style>
    <style:style style:name="T22" style:parent-style-name="Domyślnaczcionkaakapitu" style:family="text">
      <style:text-properties fo:color="#FF0000" fo:font-size="11pt" style:font-size-asian="11pt" style:font-size-complex="11pt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line-height="150%" fo:background-color="#FFFFFF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</style:style>
    <style:style style:name="T38" style:parent-style-name="Domyślnaczcionkaakapitu" style:family="text">
      <style:text-properties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/>
      <style:text-properties fo:color="#156082" style:text-underline-type="single" style:text-underline-style="solid" style:text-underline-width="auto" style:text-underline-mode="continuous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SKRZYPIEC II <text:s/></text:span></text:p>
      <text:p text:style-name="P5"><text:span text:style-name="T6">(1 etat)</text:span></text:p>
      <text:p text:style-name="P7"/>
      <text:p text:style-name="P8"><text:span text:style-name="T9">Przesłuchanie odbędzie się</text:span><text:span text:style-name="T10"><text:line-break/></text:span><text:span text:style-name="T11"><text:s/></text:span><text:span text:style-name="T12">27 lutego 2025 r. (czwartek) o godz. 13:15<text:s/></text:span><text:line-break/><text:span text:style-name="T13">w Sali Koncertowej Filharmonii Sudeckiej w Wałbrzychu, ul. J. Słowackiego 4</text:span><text:span text:style-name="T14"><text:line-break/></text:span><text:span text:style-name="T15">Formularz zgłoszeniowy, cv, list motywacyjny wraz z dołączonym Dossier artystycznym<text:s/></text:span><text:span text:style-name="T16">oraz klauzulą: ”Wyrażam zgodę na przetwarzanie moich</text:span><text:span text:style-name="T17"><text:s/>danych osobowych dla potrzeb niezbędnych do realizacji procesu rekrutacji zgodnie Rozporządzeniem Parlamentu Europejskiego i Rady (UE) 2016/697 z dn. 27 kwietnia 2016 r. w sprawie ochrony osób fizycznych w związku z przetwarzaniem danych osobowych i w spr</text:span><text:span text:style-name="T18">awie swobodnego przepływu takich danych oraz uchylenia dyrektywy 95/46/WE (RODO).</text:span></text:p>
      <text:p text:style-name="P19"><text:span text:style-name="T20">należy kierować<text:s/></text:span><text:span text:style-name="T21">do dnia 26.02.2025 r. włącznie</text:span><text:span text:style-name="T22"><text:s/></text:span><text:span text:style-name="T23">do Działu Finansowo – Kadrowego</text:span></text:p>
      <text:p text:style-name="P24"><text:span text:style-name="T25"><text:s/>Filharmonii Sudeckiej 58-300 Wałbrzych, ul. J. Słowackiego 4,<text:s/></text:span></text:p>
      <text:p text:style-name="P26"><text:span text:style-name="T27">e-mail:<text:s/></text:span><text:a xlink:href="mailto:rekrutacja@filharmoniasudecka.pl" office:target-frame-name="_top" xlink:show="replace"><text:span text:style-name="T28">rekrutacj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42-64-09</text:span></text:p>
      <text:p text:style-name="P36"> </text:p>
      <text:p text:style-name="P37"><text:span text:style-name="T38">Program przesłuchania na stanowisko Muzyk orkiestrowy tutti w grupie skrzypiec II dostępny pod linkiem:</text:span></text:p>
      <text:p text:style-name="P39"/>
      <text:p text:style-name="P40">https://fsudecka.sharepoint.com/Shared%20Documents/Forms/AllItems.aspx?id=%2FShared%20Documents%2FPROGRAM%20NA%20PRZES%C5%81UCHANIA%2FPROGRAM%20NA%20PRZES%C5%81UCHANIA%202024%2FII%20SKRZYPCE%20TUTTI&amp;viewid=161c3110%2D43e2%2D402d%2Da8ac%2Dcc8e0993b56e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<text:span text:style-name="T48">Oferujemy:<text:s/></text:span><text:span text:style-name="T49">zatrudnienie na umowę o pracę na czas zastępstwa od<text:s/></text:span><text:span text:style-name="T50">01.03.2025 r. (po uzyskaniu pozytywnego wyniku z przesłuchania oraz pozytywnej rekomendacji Rady Artystycznej Filharmonii<text:s/></text:span><text:soft-page-break/><text:span text:style-name="T51">Sudeckiej), wynagrodzenie zgodnie z Regulaminem Wynagradzania Filharmonii Sudeckiej, pomoc w poszukiwaniu mieszkania.</text:span></text:p>
      <text:p text:style-name="P52"/>
      <text:p text:style-name="P53"><text:span text:style-name="T54">Informujemy, że</text:span><text:span text:style-name="T55"><text:s/>skontaktujemy się wyłącznie z wybranymi kandydatami, po uzyskaniu pozytywnego wyniku z przesłuchania, a nadesłanych dokumentów nie zwracamy</text:span><text:span text:style-name="T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harmonia Sudecka</meta:initial-creator>
    <dc:creator>Magdalena Wiśniewska</dc:creator>
    <meta:creation-date>2025-02-25T08:25:00Z</meta:creation-date>
    <dc:date>2025-02-25T08:25:00Z</dc: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110" meta:row-count="15" meta:non-whitespace-character-count="1812"/>
  </office:meta>
</office:document-meta>
</file>