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Zwykłytekst" style:master-page-name="MP0" style:family="paragraph">
      <style:paragraph-properties fo:break-before="page" fo:text-align="center" fo:line-height="150%"/>
      <style:text-properties style:font-name="Times New Roman" style:font-name-complex="Times New Roman" fo:font-weight="bold" style:font-weight-asian="bold" style:font-weight-complex="bold" style:font-size-complex="11pt"/>
    </style:style>
    <style:style style:name="P2" style:parent-style-name="Zwykłyteks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style:font-size-complex="11pt"/>
    </style:style>
    <style:style style:name="P3" style:parent-style-name="Zwykłyteks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style:font-size-complex="11pt"/>
    </style:style>
    <style:style style:name="P4" style:parent-style-name="Zwykłytekst" style:family="paragraph">
      <style:paragraph-properties fo:line-height="150%"/>
      <style:text-properties style:font-name="Times New Roman" style:font-name-complex="Times New Roman" fo:font-weight="bold" style:font-weight-asian="bold" style:font-weight-complex="bold" style:font-size-complex="11pt"/>
    </style:style>
    <style:style style:name="P5" style:parent-style-name="Zwykłytekst" style:family="paragraph">
      <style:paragraph-properties fo:text-align="center" fo:line-height="150%"/>
      <style:text-properties style:font-name="Times New Roman" style:font-name-complex="Times New Roman" style:font-size-complex="11pt"/>
    </style:style>
    <style:style style:name="P6" style:parent-style-name="Zwykłyteks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color="#FF0000" style:font-size-complex="11pt"/>
    </style:style>
    <style:style style:name="P7" style:parent-style-name="Zwykłytekst" style:family="paragraph">
      <style:paragraph-properties fo:text-align="center" fo:line-height="150%"/>
      <style:text-properties style:font-name="Times New Roman" style:font-name-complex="Times New Roman" style:font-size-complex="11pt"/>
    </style:style>
    <style:style style:name="P8" style:parent-style-name="Zwykłytekst" style:family="paragraph">
      <style:paragraph-properties fo:text-align="center" fo:line-height="150%"/>
      <style:text-properties style:font-name="Times New Roman" style:font-name-complex="Times New Roman" style:font-size-complex="11pt"/>
    </style:style>
    <style:style style:name="P9" style:parent-style-name="Zwykłytekst" style:family="paragraph">
      <style:paragraph-properties fo:text-align="center" fo:line-height="150%"/>
    </style:style>
    <style:style style:name="T10" style:parent-style-name="Domyślnaczcionkaakapitu" style:family="text">
      <style:text-properties style:font-name="Times New Roman" style:font-name-complex="Times New Roman" style:font-size-complex="11pt"/>
    </style:style>
    <style:style style:name="T11" style:parent-style-name="Hiperłącze" style:family="text">
      <style:text-properties style:font-name="Times New Roman" style:font-name-complex="Times New Roman" style:font-size-complex="11pt"/>
    </style:style>
    <style:style style:name="P12" style:parent-style-name="Zwykłyteks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style:font-size-complex="11pt"/>
    </style:style>
    <style:style style:name="P13" style:parent-style-name="Zwykłytekst" style:family="paragraph">
      <style:paragraph-properties fo:text-align="center" fo:line-height="150%"/>
    </style:style>
    <style:style style:name="T14" style:parent-style-name="Hiperłącze" style:family="text">
      <style:text-properties style:font-name="Times New Roman" style:font-name-complex="Times New Roman" style:font-size-complex="11pt"/>
    </style:style>
    <style:style style:name="P15" style:parent-style-name="Zwykłytekst" style:family="paragraph">
      <style:paragraph-properties fo:text-align="center" fo:line-height="150%"/>
      <style:text-properties style:font-name="Times New Roman" style:font-name-complex="Times New Roman" style:font-size-complex="11pt"/>
    </style:style>
    <style:style style:name="P16" style:parent-style-name="Zwykłyteks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" style:parent-style-name="Zwykłyteks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style:font-size-complex="11pt"/>
    </style:style>
    <style:style style:name="P18" style:parent-style-name="Zwykłytekst" style:family="paragraph">
      <style:paragraph-properties fo:line-height="150%"/>
      <style:text-properties style:font-name="Times New Roman" style:font-name-complex="Times New Roman"/>
    </style:style>
    <style:style style:name="P19" style:parent-style-name="Zwykłytekst" style:family="paragraph">
      <style:paragraph-properties fo:line-height="150%"/>
      <style:text-properties style:font-name="Times New Roman" style:font-name-complex="Times New Roman"/>
    </style:style>
    <style:style style:name="P20" style:parent-style-name="Zwykłyteks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style:font-size-complex="11pt"/>
    </style:style>
    <style:style style:name="P21" style:parent-style-name="Zwykłytekst" style:family="paragraph">
      <style:paragraph-properties fo:line-height="150%"/>
      <style:text-properties style:font-name="Times New Roman" style:font-name-complex="Times New Roman"/>
    </style:style>
    <style:style style:name="P22" style:parent-style-name="Zwykłytekst" style:family="paragraph">
      <style:paragraph-properties fo:line-height="150%"/>
      <style:text-properties style:font-name="Times New Roman" style:font-name-complex="Times New Roman"/>
    </style:style>
    <style:style style:name="P23" style:parent-style-name="Zwykłytekst" style:family="paragraph">
      <style:paragraph-properties fo:line-height="150%"/>
      <style:text-properties style:font-name="Times New Roman" style:font-name-complex="Times New Roman"/>
    </style:style>
    <style:style style:name="P24" style:parent-style-name="Zwykłyteks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25" style:parent-style-name="Zwykłytekst" style:family="paragraph">
      <style:paragraph-properties fo:line-height="150%"/>
      <style:text-properties style:font-name="Times New Roman" style:font-name-complex="Times New Roman"/>
    </style:style>
  </office:automatic-styles>
  <office:body>
    <office:text text:use-soft-page-breaks="true">
      <text:p text:style-name="P1">FILHARMONIA SUDECKA IM. JÓZEFA WIŁKOMIRSKIEGO W WAŁBRZYCHU</text:p>
      <text:p text:style-name="P2">OGŁASZA PRZESŁUCHANIE NA STANOWISKO</text:p>
      <text:p text:style-name="P3">MUZYK TUTTI W GRUPIE SKRZYPIEC<text:s/></text:p>
      <text:p text:style-name="P4"/>
      <text:p text:style-name="P5">Przesłuchanie odbędzie się</text:p>
      <text:p text:style-name="P6">14 grudnia 2022 r. (środa) o godz. 14:00<text:s/></text:p>
      <text:p text:style-name="P7">w Sali<text:s/>Koncertowej Filharmonii Sudeckiej w Wałbrzychu, ul. J. Słowackiego 4</text:p>
      <text:p text:style-name="P8">Dossier artystyczne wraz ze zgłoszeniem zawierającym podpisaną klauzulę: ”Wyrażam zgodę na [przetwarzanie moich danych osobowych zawartych w ofercie pracy dla potrzeb niezbędnych do realizacji procesu rekrutacji zgodnie z ustawą z dnia 29 sierpnia 1997 r. o ochronie danych osobowych (tekst jednolity: Dz. U. z 2019.0.1781 ze zm.)”</text:p>
      <text:p text:style-name="P9"><text:span text:style-name="T10">należy kierować do Działu Kadr Filharmonii Sudeckiej 58-300 Wałbrzych, ul. J. Słowackiego 4, e-mail:<text:s/></text:span><text:a xlink:href="mailto:b_rakucka@filharmonia-sudecka.pl" office:target-frame-name="_top" xlink:show="replace"><text:span text:style-name="T11">b_rakucka@filharmonia-sudecka.pl</text:span></text:a></text:p>
      <text:p text:style-name="P12">Informacje:</text:p>
      <text:p text:style-name="P13"><text:a xlink:href="http://www.filharmonia-sudecka,pl" office:target-frame-name="_top" xlink:show="replace"><text:span text:style-name="T14">www.filharmonia-sudecka,pl</text:span></text:a></text:p>
      <text:p text:style-name="P15">Dział Kadr tel: 74/842-64-09</text:p>
      <text:p text:style-name="P16"/>
      <text:p text:style-name="P17">Program przesłuchania na stanowisko "Muzyk tutti w grupie skrzypiec"</text:p>
      <text:p text:style-name="P18">1) J.S.Bach - dwie kontrastujące części z dowolnej sonaty lub partity skrzypcowej lub Chaccone.</text:p>
      <text:p text:style-name="P19">2) I cz. z kadencją koncertu skrzypcowego W.A.Mozarta. ( do wyboru<text:s/>koncerty: 3, 4 lub 5)</text:p>
      <text:p text:style-name="P20">Partie orkiestrowe:</text:p>
      <text:p text:style-name="P21">F.Mendelsson - "Scherzo" ze "Snu nocy letniej".(Od początku do t.100, pierwsza strona) (V-no I); W.A.Mozart - Uwertura do opery "Czarodziejski Flet": V-no I - takty: 20-44, V-no II - takty: 16-44.;</text:p>
      <text:p text:style-name="P22">F. Mendelssohn -<text:s/>Symfonia nr 4, A-dur "Włoska", cz.I, od początku do t. 110 i od t. 368 do t. 382. (V-no I); C.M.von Weber, Uwertura do opery "Oberon", takty: 23-50. (V-no I).</text:p>
      <text:p text:style-name="P23"/>
      <text:p text:style-name="P24">FILHARMONIA W RAZIE POTRZEBY ZAPEWNIA AKOMPANIATORA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Zwykłytekst" style:display-name="Zwykły tekst" style:family="paragraph" style:parent-style-name="Normalny">
      <style:paragraph-properties fo:margin-bottom="0in"/>
      <style:text-properties style:font-size-complex="10.5pt" fo:hyphenate="false"/>
    </style:style>
    <style:style style:name="ZwykłytekstZnak" style:display-name="Zwykły tekst Znak" style:family="text" style:parent-style-name="Domyślnaczcionkaakapitu">
      <style:text-properties style:font-name="Calibri" style:font-size-complex="10.5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ilharmonia Sudecka</meta:initial-creator>
    <dc:creator>Filharmonia Sudecka</dc:creator>
    <meta:creation-date>2022-11-21T05:37:00Z</meta:creation-date>
    <dc:date>2022-11-22T05:17:00Z</dc:date>
    <meta:template xlink:href="Normal" xlink:type="simple"/>
    <meta:editing-cycles>4</meta:editing-cycles>
    <meta:editing-duration>PT420S</meta:editing-duration>
    <meta:document-statistic meta:page-count="1" meta:paragraph-count="3" meta:word-count="231" meta:character-count="1617" meta:row-count="11" meta:non-whitespace-character-count="1389"/>
  </office:meta>
</office:document-meta>
</file>