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line-height="150%" fo:background-color="#FFFFFF"/>
      <style:text-properties fo:color="#1B1B1B"/>
    </style:style>
    <style:style style:name="P7" style:parent-style-name="NormalnyWeb" style:family="paragraph">
      <style:paragraph-properties fo:text-align="center" fo:margin-top="0in" fo:line-height="150%" fo:background-color="#FFFFFF"/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color="#1B1B1B" fo:font-size="11pt" style:font-size-asian="11pt" style:font-size-complex="11pt"/>
    </style:style>
    <style:style style:name="T12" style:parent-style-name="Domyślnaczcionkaakapitu" style:family="text">
      <style:text-properties fo:color="#1B1B1B" fo:font-size="11pt" style:font-size-asian="11pt" style:font-size-complex="11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5" style:parent-style-name="Domyślnaczcionkaakapitu" style:family="text">
      <style:text-properties fo:color="#1B1B1B" fo:font-size="11pt" style:font-size-asian="11pt" style:font-size-complex="11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FF0000"/>
    </style:style>
    <style:style style:name="T19" style:parent-style-name="Domyślnaczcionkaakapitu" style:family="text">
      <style:text-properties fo:color="#FF0000" fo:font-size="11pt" style:font-size-asian="11pt" style:font-size-complex="11pt"/>
    </style:style>
    <style:style style:name="T20" style:parent-style-name="Domyślnaczcionkaakapitu" style:family="text">
      <style:text-properties fo:color="#1B1B1B" fo:font-size="11pt" style:font-size-asian="11pt" style:font-size-complex="11pt"/>
    </style:style>
    <style:style style:name="P21" style:parent-style-name="NormalnyWeb" style:family="paragraph">
      <style:paragraph-properties fo:text-align="center" fo:margin-top="0in" fo:line-height="150%" fo:background-color="#FFFFFF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T25" style:parent-style-name="Hiperłącze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T27" style:parent-style-name="Domyślnaczcionkaakapitu" style:family="text">
      <style:text-properties fo:color="#1B1B1B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0" style:parent-style-name="Domyślnaczcionkaakapitu" style:family="text">
      <style:text-properties fo:color="#1B1B1B" fo:font-size="11pt" style:font-size-asian="11pt" style:font-size-complex="11pt"/>
    </style:style>
    <style:style style:name="T31" style:parent-style-name="Domyślnaczcionkaakapitu" style:family="text">
      <style:text-properties fo:color="#1B1B1B"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P33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4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5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6" style:parent-style-name="NormalnyWeb" style:family="paragraph">
      <style:paragraph-properties fo:margin-top="0in" fo:background-color="#FFFFFF"/>
    </style:style>
    <style:style style:name="T37" style:parent-style-name="Hiperłącze" style:family="text">
      <style:text-properties fo:font-size="9pt" style:font-size-asian="9pt" style:font-size-complex="9pt"/>
    </style:style>
    <style:style style:name="P38" style:parent-style-name="NormalnyWeb" style:family="paragraph">
      <style:paragraph-properties fo:margin-top="0in" fo:background-color="#FFFFFF"/>
      <style:text-properties fo:font-weight="bold" style:font-weight-asian="bold" style:font-weight-complex="bold" fo:color="#1B1B1B" fo:font-size="9pt" style:font-size-asian="9pt" style:font-size-complex="9pt"/>
    </style:style>
    <style:style style:name="P39" style:parent-style-name="NormalnyWeb" style:family="paragraph">
      <style:paragraph-properties fo:margin-top="0in" fo:background-color="#FFFFFF"/>
    </style:style>
    <style:style style:name="T40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1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2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3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4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45" style:parent-style-name="Normalny" style:family="paragraph">
      <style:paragraph-properties fo:text-align="justify" fo:margin-bottom="0.1666in" fo:line-height="150%"/>
    </style:style>
    <style:style style:name="T46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48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TTI W GRUPIE ALTÓWEK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06 grudnia 2023 r. (środa) w godz. 13:00</text:span><text:line-break/><text:span text:style-name="T11">w Sali<text:s/></text:span><text:span text:style-name="T12">Koncertowej Filharmonii Sudeckiej w Wałbrzychu, ul. J. Słowackiego 4</text:span><text:span text:style-name="T13"><text:line-break/></text:span><text:span text:style-name="T14">Formularz zgłoszeniowy, list motywacyjny wraz z dołączonym Dossier artystycznym<text:s/></text:span><text:span text:style-name="T15">oraz klauzulą: ”Wyrażam zgodę na przetwarzanie moich danych osobowych zawartych w ofercie pracy dla potrzeb niezbędnych do realizacji procesu rekrutacji zgodnie z ustawą z dnia 29 sierpnia 1997 r. o ochronie danych osobowych (tekst jednolity: Dz. U. z 2019.0.1781 ze zm.)”</text:span><text:span text:style-name="T16"><text:line-break/></text:span><text:span text:style-name="T17">należy kierować<text:s/></text:span><text:span text:style-name="T18">do dnia 30.11.2023 r. włącznie</text:span><text:span text:style-name="T19"><text:s/></text:span><text:span text:style-name="T20">do Działu Finansowo – Kadrowego</text:span></text:p>
      <text:p text:style-name="P21"><text:span text:style-name="T22"><text:s/>Filharmonii Sudeckiej 58-300 Wałbrzych, ul. J. Słowackiego 4,<text:s/></text:span></text:p>
      <text:p text:style-name="P23"><text:span text:style-name="T24">e-mail:<text:s/></text:span><text:a xlink:href="mailto:bozena.rakucka@filharmoniasudecka.pl" office:target-frame-name="_top" xlink:show="replace"><text:span text:style-name="T25">bozena.rakucka@filharmoniasudecka.pl</text:span></text:a><text:span text:style-name="T26"><text:s/></text:span><text:span text:style-name="T27"><text:line-break/></text:span><text:span text:style-name="T28">Informacje:</text:span><text:span text:style-name="T29"><text:line-break/></text:span><text:span text:style-name="T30">www.filharmoniasudecka.pl</text:span><text:span text:style-name="T31"><text:line-break/></text:span><text:span text:style-name="T32">Dział Finansowo - Kadrowy tel: 74/842-64-09</text:span></text:p>
      <text:p text:style-name="P33"/>
      <text:p text:style-name="P34">Program przesłuchania na stanowisko "Muzyk orkiestrowy tutti w grupie altówek" dostępny pod linkiem:</text:p>
      <text:p text:style-name="P35"/>
      <text:p text:style-name="P36"><text:a xlink:href="https://fsudecka.sharepoint.com/:f:/g/Eq3YFk6_KY9IvBtsmoD9XicBm2O2lGYqhHKTt_w1khI_KQ?e=BXtksk" office:target-frame-name="_top" xlink:show="replace"><text:span text:style-name="T37">https://fsudecka.sharepoint.com/:f:/g/Eq3YFk6_KY9IvBtsmoD9XicBm2O2lGYqhHKTt_w1khI_KQ?e=BXtksk</text:span></text:a></text:p>
      <text:p text:style-name="P38"/>
      <text:p text:style-name="P39"><text:span text:style-name="T40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1"/>
      <text:p text:style-name="P42">FILHARMONIA MOŻE ZAPEWNIĆ AKOMPANIATORA (PIANISTĘ).<text:s/></text:p>
      <text:p text:style-name="P43"/>
      <text:p text:style-name="P44">Oferujemy: umowę o pracę na czas określony od dnia 02.01.2024<text:s/>r., pomoc w poszukiwaniu mieszkania.</text:p>
      <text:p text:style-name="P45"><text:span text:style-name="T46">Informujemy, że skontaktujemy się wyłącznie z wybranymi kandydatami, a nadesłanych dokumentów nie zwracamy</text:span><text:span text:style-name="T47">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Bożena Rakucka</dc:creator>
    <meta:creation-date>2023-10-27T05:30:00Z</meta:creation-date>
    <dc:date>2023-10-27T05:50:00Z</dc:date>
    <meta:template xlink:href="Normal" xlink:type="simple"/>
    <meta:editing-cycles>3</meta:editing-cycles>
    <meta:editing-duration>PT120S</meta:editing-duration>
    <meta:document-statistic meta:page-count="1" meta:paragraph-count="3" meta:word-count="241" meta:character-count="1689" meta:row-count="12" meta:non-whitespace-character-count="1451"/>
  </office:meta>
</office:document-meta>
</file>