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line-height="150%" fo:background-color="#FFFFFF"/>
      <style:text-properties fo:color="#1B1B1B"/>
    </style:style>
    <style:style style:name="P7" style:parent-style-name="NormalnyWeb" style:family="paragraph">
      <style:paragraph-properties fo:text-align="center" fo:margin-top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Domyślnaczcionkaakapitu" style:family="text">
      <style:text-properties fo:color="#1B1B1B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line-height="150%" fo:background-color="#FFFFFF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Hiperłącze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T36" style:parent-style-name="Domyślnaczcionkaakapitu" style:family="text">
      <style:text-properties fo:color="#1B1B1B" fo:font-size="11pt" style:font-size-asian="11pt" style:font-size-complex="11pt"/>
    </style:style>
    <style:style style:name="P37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0" style:parent-style-name="NormalnyWeb" style:family="paragraph">
      <style:paragraph-properties fo:margin-top="0in" fo:background-color="#FFFFFF"/>
    </style:style>
    <style:style style:name="P41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11pt" style:font-size-asian="11pt" style:font-size-complex="11pt"/>
    </style:style>
    <style:style style:name="P42" style:parent-style-name="NormalnyWeb" style:family="paragraph">
      <style:paragraph-properties fo:margin-top="0in" fo:background-color="#FFFFFF"/>
    </style:style>
    <style:style style:name="T43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48" style:parent-style-name="Normalny" style:family="paragraph">
      <style:paragraph-properties fo:text-align="justify" fo:margin-bottom="0.1666in" fo:line-height="150%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51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ALTÓWEK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12 września 2023 r. (wtorek) w godz. 10:00 – 13:00</text:span><text:line-break/><text:span text:style-name="T11">w Sali<text:s/></text:span><text:span text:style-name="T12">Koncertowej Filharmonii Sudeckiej w Wałbrzychu, ul. J. Słowackiego 4</text:span><text:span text:style-name="T13"><text:line-break/></text:span><text:span text:style-name="T14">Formularz zgłoszeniowy, list motywacyjny wraz z dołączonym<text:s/></text:span><text:span text:style-name="T15">Dossier artystycznym<text:s/></text:span><text:span text:style-name="T16">oraz klauzulą: ”Wyrażam zgodę na przetwarzanie moich danych osobowych zawartych w ofercie pracy dla potrzeb niezbędnych do re</text:span><text:span text:style-name="T17">alizacji procesu rekrutacji zgodnie z ustawą z dnia 29 sierpnia 1997 r. o ochronie danych osobowych (tekst jednolity: Dz. U. z 2019.0.1781 ze zm.)”</text:span><text:span text:style-name="T18"><text:line-break/></text:span><text:span text:style-name="T19">należy kierować<text:s/></text:span><text:span text:style-name="T20">do dnia 07.09.2023 r. włącznie</text:span><text:span text:style-name="T21"><text:s/></text:span><text:span text:style-name="T22">do Działu Finansowo – Kadrowego</text:span></text:p>
      <text:p text:style-name="P23"><text:span text:style-name="T24"><text:s/>Filharmonii Sudeckiej 58-300</text:span><text:span text:style-name="T25"><text:s/>Wałbrzych, ul. J. Słowackiego 4,<text:s/></text:span></text:p>
      <text:p text:style-name="P26"><text:span text:style-name="T27">e-mail:<text:s/></text:span><text:a xlink:href="mailto:bozena.rakucka@filharmoniasudecka.pl" office:target-frame-name="_top" xlink:show="replace"><text:span text:style-name="T28">bozena.rakucka@filharmoniasudecka.pl</text:span></text:a><text:span text:style-name="T29"><text:s/></text:span><text:span text:style-name="T30"><text:line-break/></text:span><text:span text:style-name="T31">Informacje:</text:span><text:span text:style-name="T32"><text:line-break/></text:span><text:span text:style-name="T33">www.filharmoniasudecka.pl</text:span><text:span text:style-name="T34"><text:line-break/></text:span><text:span text:style-name="T35">Dział Finansowo - Kadrowy tel: 74/842-64-</text:span><text:span text:style-name="T36">09</text:span></text:p>
      <text:p text:style-name="P37"/>
      <text:p text:style-name="P38">Program przesłuchania na stanowisko "Muzyk orkiestrowy tutti w grupie altówek" dostępny pod linkiem:</text:p>
      <text:p text:style-name="P39"/>
      <text:p text:style-name="P40"><text:a xlink:href="https://fsudecka.sharepoint.com/:f:/g/Eq3YFk6_KY9IvBtsmoD9XicBm2O2lGYqhHKTt_w1khI_KQ?e=bE23D4" office:target-frame-name="_top" xlink:show="replace"><text:span text:style-name="Hiperłącze">https://fsudecka.sharepoint.com/:f:/g/Eq3YFk6_KY9IvBtsmoD9XicBm2O2lGYqhHKTt_w1khI_KQ?e=bE23D4</text:span></text:a></text:p>
      <text:p text:style-name="P41"/>
      <text:p text:style-name="P42"><text:span text:style-name="T43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4"/>
      <text:p text:style-name="P45">FILHARMONIA MOŻE ZAPEWNIĆ AKOMPANIATORA (PIANISTĘ).<text:s/></text:p>
      <text:p text:style-name="P46"/>
      <text:p text:style-name="P47">Oferujemy: umowę o pracę na czas określony od dnia 01.10.2023 r., pomoc w poszukiwaniu mieszkania.</text:p>
      <text:p text:style-name="P48"><text:span text:style-name="T49">Informujemy, że skontaktujemy się wyłącznie z wybranymi kandydatami, a nadesłanych dokumentów nie zwracamy</text:span><text:span text:style-name="T50">.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Bożena Rakucka</dc:creator>
    <meta:creation-date>2023-07-25T07:04:00Z</meta:creation-date>
    <dc:date>2023-08-10T07:54:00Z</dc:date>
    <meta:template xlink:href="Normal" xlink:type="simple"/>
    <meta:editing-cycles>9</meta:editing-cycles>
    <meta:editing-duration>PT720S</meta:editing-duration>
    <meta:document-statistic meta:page-count="1" meta:paragraph-count="3" meta:word-count="243" meta:character-count="1699" meta:row-count="12" meta:non-whitespace-character-count="1459"/>
  </office:meta>
</office:document-meta>
</file>