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7" style:parent-style-name="NormalnyWeb" style:family="paragraph">
      <style:paragraph-properties fo:margin-top="0in" fo:background-color="#FFFFFF"/>
    </style:style>
    <style:style style:name="T38" style:parent-style-name="Hiperłącze" style:family="text">
      <style:text-properties fo:font-size="9pt" style:font-size-asian="9pt" style:font-size-complex="9pt"/>
    </style:style>
    <style:style style:name="P39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9pt" style:font-size-asian="9pt" style:font-size-complex="9pt"/>
    </style:style>
    <style:style style:name="P40" style:parent-style-name="NormalnyWeb" style:family="paragraph">
      <style:paragraph-properties fo:margin-top="0in" fo:background-color="#FFFFFF"/>
    </style:style>
    <style:style style:name="T4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5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Normalny" style:family="paragraph">
      <style:paragraph-properties fo:text-align="justify" fo:margin-bottom="0.1666in" fo:line-height="150%"/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4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6 grudnia 2023 r. (środa) o godz.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30.11.2023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bozena.rakucka@filharmoniasudecka.pl" office:target-frame-name="_top" xlink:show="replace"><text:span text:style-name="T25">bozena.rakucka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span text:style-name="T30">www.filharmoniasudecka.pl</text:span><text:span text:style-name="T31"><text:line-break/></text:span><text:span text:style-name="T32">Dział Finansowo - Kadrowy tel: 74/842-64-09</text:span></text:p>
      <text:p text:style-name="P33"> </text:p>
      <text:p text:style-name="P34">Program przesłuchania na stanowisko "Muzyk orkiestrowy tutti w grupie II skrzypiec" dostępny pod linkiem</text:p>
      <text:p text:style-name="P35"/>
      <text:p text:style-name="P36"/>
      <text:p text:style-name="P37"><text:a xlink:href="https://fsudecka.sharepoint.com/:f:/g/Eq3YFk6_KY9IvBtsmoD9XicBm2O2lGYqhHKTt_w1khI_KQ?e=BXtksk" office:target-frame-name="_top" xlink:show="replace"><text:span text:style-name="T38">https://fsudecka.sharepoint.com/:f:/g/Eq3YFk6_KY9IvBtsmoD9XicBm2O2lGYqhHKTt_w1khI_KQ?e=BXtksk</text:span></text:a></text:p>
      <text:p text:style-name="P39"/>
      <text:p text:style-name="P40"><text:span text:style-name="T41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2"/>
      <text:p text:style-name="P43">FILHARMONIA MOŻE ZAPEWNIĆ AKOMPANIATORA (PIANISTĘ).<text:s/></text:p>
      <text:p text:style-name="P44"/>
      <text:p text:style-name="P45">Oferujemy: umowę o pracę na czas określony od dnia 02.01.2024<text:s/>r., pomoc w poszukiwaniu mieszkania.</text:p>
      <text:p text:style-name="P46"><text:span text:style-name="T47">Informujemy, że skontaktujemy się wyłącznie z wybranymi kandydatami, a nadesłanych dokumentów nie zwracamy</text:span><text:span text:style-name="T48">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10-27T05:25:00Z</meta:creation-date>
    <dc:date>2023-10-27T05:49:00Z</dc:date>
    <meta:template xlink:href="Normal" xlink:type="simple"/>
    <meta:editing-cycles>3</meta:editing-cycles>
    <meta:editing-duration>PT360S</meta:editing-duration>
    <meta:document-statistic meta:page-count="1" meta:paragraph-count="3" meta:word-count="243" meta:character-count="1700" meta:row-count="12" meta:non-whitespace-character-count="1460"/>
  </office:meta>
</office:document-meta>
</file>