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P37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Zwykłytekst" style:family="paragraph">
      <style:paragraph-properties fo:line-height="150%"/>
    </style:style>
    <style:style style:name="T41" style:parent-style-name="Hiperłącze" style:family="text">
      <style:text-properties style:font-name="Times New Roman" style:font-name-complex="Times New Roman"/>
    </style:style>
    <style:style style:name="P42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</style:style>
    <style:style style:name="T4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6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8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.1666in" fo:line-height="150%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2 września 2023 r. (wtorek) w godz. 10:00 – 13:00</text:span><text:line-break/><text:span text:style-name="T11">w<text:s/></text:span><text:span text:style-name="T12">Sali Koncertowej Filharmonii Sudeckiej w Wałbrzychu, ul. J. Słowackiego 4</text:span><text:span text:style-name="T13"><text:line-break/></text:span><text:span text:style-name="T14">Formularz zgłoszeniowy, list motywacyjny wraz z dołączonym<text:s/></text:span><text:span text:style-name="T15">Dossier artystycznym<text:s/></text:span><text:span text:style-name="T16">oraz klauzulą: ”Wyrażam zgodę na przetwarzanie moich danych osobowych zawartych w ofercie pracy dla potrzeb niezbędnych<text:s/></text:span><text:span text:style-name="T17">do re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07.09.2023 r. włącznie</text:span><text:span text:style-name="T21"><text:s/></text:span><text:span text:style-name="T22">do Działu Finansowo – Kadrowego</text:span></text:p>
      <text:p text:style-name="P23"><text:span text:style-name="T24"><text:s/>Filharmonii Sudeckiej 5</text:span><text:span text:style-name="T25">8-300 Wałbrzych, ul. J. Słowackiego 4,<text:s/></text:span></text:p>
      <text:p text:style-name="P26"><text:span text:style-name="T27">e-mail:<text:s/></text:span><text:a xlink:href="mailto:bozena.rakucka@filharmoniasudecka.pl" office:target-frame-name="_top" xlink:show="replace"><text:span text:style-name="T28">bozena.rakuck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74/8</text:span><text:span text:style-name="T36">42-64-09</text:span></text:p>
      <text:p text:style-name="P37"> </text:p>
      <text:p text:style-name="P38">Program przesłuchania na stanowisko "Muzyk orkiestrowy tutti w grupie II skrzypiec" dostępny pod linkiem</text:p>
      <text:p text:style-name="P39"/>
      <text:p text:style-name="P40"><text:a xlink:href="https://fsudecka.sharepoint.com/:f:/g/Eq3YFk6_KY9IvBtsmoD9XicBm2O2lGYqhHKTt_w1khI_KQ?e=bE23D4" office:target-frame-name="_top" xlink:show="replace"><text:span text:style-name="T41">https://fsudecka.sharepoint.com/:f:/g/Eq3YFk6_KY9IvBtsmoD9XicBm2O2lGYqhHKTt_w1khI_KQ?e=bE23D4</text:span></text:a></text:p>
      <text:p text:style-name="P42"/>
      <text:p text:style-name="P43"/>
      <text:p text:style-name="P44"><text:span text:style-name="T45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6"/>
      <text:p text:style-name="P47">FILHARMONIA MOŻE ZAPEWNIĆ AKOMPANIATORA (PIANISTĘ).<text:s/></text:p>
      <text:p text:style-name="P48"/>
      <text:p text:style-name="P49">Oferujemy: umowę o pracę na<text:s/>czas określony od dnia 01.10.2023 r., pomoc w poszukiwaniu mieszkania.</text:p>
      <text:p text:style-name="P50"><text:span text:style-name="T51">Informujemy, że skontaktujemy się wyłącznie z wybranymi kandydatami, a nadesłanych dokumentów nie zwracamy</text:span><text:span text:style-name="T52">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07-25T07:04:00Z</meta:creation-date>
    <dc:date>2023-08-10T07:54:00Z</dc:date>
    <meta:template xlink:href="Normal" xlink:type="simple"/>
    <meta:editing-cycles>8</meta:editing-cycles>
    <meta:editing-duration>PT780S</meta:editing-duration>
    <meta:document-statistic meta:page-count="1" meta:paragraph-count="3" meta:word-count="244" meta:character-count="1710" meta:row-count="12" meta:non-whitespace-character-count="1469"/>
  </office:meta>
</office:document-meta>
</file>