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Pogrubienie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color="#1B1B1B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color="#FF0000"/>
    </style:style>
    <style:style style:name="T24" style:parent-style-name="Domyślnaczcionkaakapitu" style:family="text">
      <style:text-properties fo:color="#FF0000"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P29" style:parent-style-name="NormalnyWeb" style:family="paragraph">
      <style:paragraph-properties fo:text-align="center" fo:margin-top="0in" fo:line-height="150%" fo:background-color="#FFFFFF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Hiperłącze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T37" style:parent-style-name="Domyślnaczcionkaakapitu" style:family="text">
      <style:text-properties fo:color="#1B1B1B" fo:font-size="11pt" style:font-size-asian="11pt" style:font-size-complex="11pt"/>
    </style:style>
    <style:style style:name="T38" style:parent-style-name="Domyślnaczcionkaakapitu" style:family="text">
      <style:text-properties fo:color="#1B1B1B" fo:font-size="11pt" style:font-size-asian="11pt" style:font-size-complex="11pt"/>
    </style:style>
    <style:style style:name="T39" style:parent-style-name="Domyślnaczcionkaakapitu" style:family="text">
      <style:text-properties fo:color="#1B1B1B" fo:font-size="11pt" style:font-size-asian="11pt" style:font-size-complex="11pt"/>
    </style:style>
    <style:style style:name="P40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4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3" style:parent-style-name="NormalnyWeb" style:family="paragraph">
      <style:paragraph-properties fo:margin-top="0in" fo:background-color="#FFFFFF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5" style:parent-style-name="NormalnyWeb" style:family="paragraph">
      <style:paragraph-properties fo:margin-top="0in" fo:background-color="#FFFFFF"/>
    </style:style>
    <style:style style:name="T4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7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8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9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5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text-align="justify" fo:margin-bottom="0.1666in" fo:line-height="150%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</text:span><text:span text:style-name="T11">2</text:span><text:span text:style-name="T12"><text:s/>września 2023 r. (</text:span><text:span text:style-name="T13">wtorek</text:span><text:span text:style-name="T14">) w godz. 10:00 – 13:00</text:span><text:line-break/><text:span text:style-name="T15">w<text:s/></text:span><text:span text:style-name="T16">Sali Koncertowej Filharmonii Sudeckiej w Wałbrzychu, ul. J. Słowackiego 4</text:span><text:span text:style-name="T17"><text:line-break/></text:span><text:span text:style-name="T18">Formularz zgłoszeniowy, list motywacyjny wraz z dołączonym Dossier artystycznym<text:s/></text:span><text:span text:style-name="T19">oraz klauzulą: ”Wyrażam zgodę na przetwarzanie moich danych osobowych zawartych w ofercie pracy dla po</text:span><text:span text:style-name="T20">trzeb niezbędnych do realizacji procesu rekrutacji zgodnie z ustawą z dnia 29 sierpnia 1997 r. o ochronie danych osobowych (tekst jednolity: Dz. U. z 2019.0.1781 ze zm.)”</text:span><text:span text:style-name="T21"><text:line-break/></text:span><text:span text:style-name="T22">należy kierować<text:s/></text:span><text:span text:style-name="T23">do dnia 07.09.2023 r. włącznie</text:span><text:span text:style-name="T24"><text:s/></text:span><text:span text:style-name="T25">do Działu Finansowo – Kadrowego</text:span></text:p>
      <text:p text:style-name="P26"><text:span text:style-name="T27"><text:s/>Filha</text:span><text:span text:style-name="T28">rmonii Sudeckiej 58-300 Wałbrzych, ul. J. Słowackiego 4,<text:s/></text:span></text:p>
      <text:p text:style-name="P29"><text:span text:style-name="T30">e-mail:<text:s/></text:span><text:a xlink:href="mailto:bozena.rakucka@filharmoniasudecka.pl" office:target-frame-name="_top" xlink:show="replace"><text:span text:style-name="T31">bozena.rakucka@filharmoniasudecka.pl</text:span></text:a><text:span text:style-name="T32"><text:s/></text:span><text:span text:style-name="T33"><text:line-break/></text:span><text:span text:style-name="T34">Informacje:</text:span><text:span text:style-name="T35"><text:line-break/></text:span><text:span text:style-name="T36">www.filharmoniasudecka.pl</text:span><text:span text:style-name="T37"><text:line-break/></text:span><text:span text:style-name="T38">Dział Finansowo -</text:span><text:span text:style-name="T39"><text:s/>Kadrowy tel: 74/842-64-09</text:span></text:p>
      <text:p text:style-name="P40"/>
      <text:p text:style-name="P41">Program przesłuchania na stanowisko "Muzyk orkiestrowy Solista w grupie altówek" dostępny pod linkiem:</text:p>
      <text:p text:style-name="P42"/>
      <text:p text:style-name="P43"><text:a xlink:href="https://fsudecka.sharepoint.com/:f:/g/Eq3YFk6_KY9IvBtsmoD9XicBm2O2lGYqhHKTt_w1khI_KQ?e=bE23D4" office:target-frame-name="_top" xlink:show="replace"><text:span text:style-name="Hiperłącze">https://fsudecka.sharepoint.com/:f:/g/Eq3YFk6_KY9IvBtsmoD9XicBm2O2lGYqhHKTt_w1khI_KQ?e=bE23D4</text:span></text:a></text:p>
      <text:p text:style-name="P44"/>
      <text:p text:style-name="P45"><text:span text:style-name="T46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7"/>
      <text:p text:style-name="P48">FILHARMONIA MOŻE ZAPEWNIĆ AKOMPANIATORA (PIANISTĘ).<text:s/></text:p>
      <text:p text:style-name="P49"/>
      <text:p text:style-name="P50">Oferujemy: umowę o pracę na czas określony od dnia 01.10.2023 r., pomoc w poszukiwaniu mieszkania.</text:p>
      <text:p text:style-name="P51"><text:span text:style-name="T52">Informujemy, że skontaktujemy się wyłącznie z wybranymi kandydatami, a nadesłanych dokumentów nie zwracamy</text:span><text:span text:style-name="T53">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3-08-10T11:20:00Z</dc:date>
    <meta:template xlink:href="Normal" xlink:type="simple"/>
    <meta:editing-cycles>12</meta:editing-cycles>
    <meta:editing-duration>PT780S</meta:editing-duration>
    <meta:document-statistic meta:page-count="1" meta:paragraph-count="3" meta:word-count="243" meta:character-count="1703" meta:row-count="12" meta:non-whitespace-character-count="1463"/>
  </office:meta>
</office:document-meta>
</file>