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style:font-name="Arial" style:font-name-complex="Arial" fo:color="#1B1B1B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4" style:parent-style-name="Pogrubienie" style:family="text">
      <style:text-properties style:font-name="Arial" style:font-name-complex="Arial" fo:font-size="11pt" style:font-size-asian="11pt" style:font-size-complex="11pt"/>
    </style:style>
    <style:style style:name="T5" style:parent-style-name="Pogrubienie" style:family="text">
      <style:text-properties style:font-name="Arial" style:font-name-complex="Arial" fo:font-size="11pt" style:font-size-asian="11pt" style:font-size-complex="11pt"/>
    </style:style>
    <style:style style:name="T6" style:parent-style-name="Pogrubienie" style:family="text">
      <style:text-properties style:font-name="Arial" style:font-name-complex="Arial" fo:font-size="11pt" style:font-size-asian="11pt" style:font-size-complex="11pt"/>
    </style:style>
    <style:style style:name="T7" style:parent-style-name="Pogrubieni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1B1B1B"/>
    </style:style>
    <style:style style:name="P9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2" style:parent-style-name="Pogrubienie" style:family="text">
      <style:text-properties style:font-name="Arial" style:font-name-complex="Arial"/>
    </style:style>
    <style:style style:name="P13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1B1B1B" fo:font-size="11pt" style:font-size-asian="11pt" style:font-size-complex="11pt"/>
    </style:style>
    <style:style style:name="P14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1B1B1B" fo:font-size="11pt" style:font-size-asian="11pt" style:font-size-complex="11pt"/>
    </style:style>
    <style:style style:name="P15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19" style:parent-style-name="Hiperłącze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24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P28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29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P31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1B1B1B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1B1B1B" fo:font-size="10pt" style:font-size-asian="10pt" style:font-size-complex="10pt"/>
    </style:style>
    <style:style style:name="P37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text-align="center" fo:line-height="150%"/>
      <style:text-properties style:font-name="Arial" fo:font-weight="bold" style:font-weight-asian="bold" style:font-weight-complex="bold" style:font-size-complex="11pt"/>
    </style:style>
    <style:style style:name="P42" style:parent-style-name="Zwykłytekst" style:family="paragraph">
      <style:paragraph-properties fo:line-height="150%"/>
    </style:style>
    <style:style style:name="T43" style:parent-style-name="Hiperłącze" style:family="text">
      <style:text-properties style:font-name="Arial" fo:font-weight="bold" style:font-weight-asian="bold" style:font-weight-complex="bold" style:font-size-complex="11pt"/>
    </style:style>
    <style:style style:name="P44" style:parent-style-name="Zwykłytekst" style:family="paragraph">
      <style:paragraph-properties fo:line-height="150%"/>
      <style:text-properties style:font-name="Arial" fo:font-weight="bold" style:font-weight-asian="bold" style:font-weight-complex="bold" style:font-size-complex="11pt"/>
    </style:style>
    <style:style style:name="P45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1B1B1B" fo:font-size="11pt" style:font-size-asian="11pt" style:font-size-complex="11pt"/>
    </style:style>
    <style:style style:name="T47" style:parent-style-name="Hiperłącze" style:family="text">
      <style:text-properties style:font-name="Arial" style:font-name-complex="Arial" fo:font-size="11pt" style:font-size-asian="11pt" style:font-size-complex="11pt"/>
    </style:style>
    <style:style style:name="P48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fo:color="#1B1B1B"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<text:s/></text:span><text:span text:style-name="T5">W GRUPIE TRĄBEK - SOLISTA</text:span><text:span text:style-name="T6"><text:s text:c="2"/></text:span><text:span text:style-name="T7">(1 etat)</text:span></text:p>
      <text:p text:style-name="P8"/>
      <text:p text:style-name="P9"><text:span text:style-name="T10">Przesłuchanie odbędzie się:</text:span><text:span text:style-name="T11"><text:line-break/></text:span><text:span text:style-name="T12">16 września 2025 r. (wtorek) o godz. 13:30<text:s/></text:span></text:p>
      <text:p text:style-name="P13">w Sali<text:s/>Koncertowej Filharmonii Sudeckiej w Wałbrzychu, ul. J. Słowackiego 4</text:p>
      <text:p text:style-name="P14"/>
      <text:p text:style-name="P15"><text:span text:style-name="T16">Formularz zgłoszeniowy, 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 należy kierować na adres mailowy:<text:s/></text:span><text:span text:style-name="T18"><text:s/></text:span><text:a xlink:href="mailto:rekrutacja@filharmoniasudecka.pl" office:target-frame-name="_top" xlink:show="replace"><text:span text:style-name="T19">rekrutacja@filharmoniasudecka.pl</text:span></text:a><text:span text:style-name="T20"><text:s/></text:span><text:span text:style-name="T21"><text:line-break/></text:span><text:span text:style-name="T22">do dnia 10.09.2025 r. włącznie</text:span><text:span text:style-name="T23"><text:s/></text:span></text:p>
      <text:p text:style-name="P24"><text:span text:style-name="T25">bądź złożyć osobiście lub<text:s/></text:span><text:span text:style-name="T26">wysłać pocztą na adres:</text:span><text:span text:style-name="T27"><text:s/>Filharmonia Sudecka<text:s/></text:span></text:p>
      <text:p text:style-name="P28"><text:span text:style-name="T29">Dział Finansowo – Kadrowy 58-300 Wałbrzych, ul. J. Słowackiego 4,</text:span></text:p>
      <text:p text:style-name="P30"/>
      <text:p text:style-name="P31"><text:span text:style-name="T32">Informacje:</text:span><text:span text:style-name="T33"><text:line-break/></text:span><text:span text:style-name="T34">www.filharmoniasudecka.pl</text:span><text:span text:style-name="T35"><text:line-break/></text:span><text:span text:style-name="T36">Dział Finansowo - Kadrowy tel: 501 674 377</text:span></text:p>
      <text:p text:style-name="P37"/>
      <text:p text:style-name="P38">Program przesłuchania na stanowisko Muzyk<text:s/>orkiestrowy<text:s/>w grupie trąbek -<text:s/>Solista<text:s/></text:p>
      <text:p text:style-name="P39"><text:span text:style-name="T40">dostępny pod linkiem:</text:span></text:p>
      <text:p text:style-name="P41"/>
      <text:p text:style-name="P42"><text:a xlink:href="https://fsudecka.sharepoint.com/:f:/g/ErvAluGNrDdLrwU_ypNHuXsBrioguBVvp-lZb2bcijygTQ?e=mdSqQA" office:target-frame-name="_top" xlink:show="replace"><text:span text:style-name="T43">https://fsudecka.sharepoint.com/:f:/g/ErvAluGNrDdLrwU_ypNHuXsBrioguBVvp-lZb2bcijygTQ?e=mdSqQA</text:span></text:a></text:p>
      <text:p text:style-name="P44"/>
      <text:p text:style-name="P45"><text:span text:style-name="T46">Formularz zgłoszeniowy dostępny pod linkiem:<text:s/></text:span><text:a xlink:href="https://forms.office.com/e/Wv0jZj8W8T" office:target-frame-name="_top" xlink:show="replace"><text:span text:style-name="T47">https://forms.office.com/e/Wv0jZj8W8T</text:span></text:a></text:p>
      <text:p text:style-name="P48"/>
      <text:p text:style-name="P49">FILHARMONIA MOŻE ZAPEWNIĆ AKOMPANIATORA (PIANISTĘ).<text:s/></text:p>
      <text:p text:style-name="P50"/>
      <text:p text:style-name="P51"><text:span text:style-name="T52">Oferujemy:<text:s/></text:span><text:span text:style-name="T53">zatrudnienie na umowę o pracę na czas próbny/określony<text:s/></text:span><text:span text:style-name="T54">od października 2025 roku</text:span><text:span text:style-name="T55"><text:s/>(po uzyskaniu pozytywnego wyniku z przesłuchania oraz pozytywnej rekomendacji Rady Artystycznej Filharmonii Sudeckiej). Wysokość wynagrodzenia zgodna z Regulaminem Wynagradzania: 6. 000,00 złotych brutto /tj. wynagrodzenie zasadnicze/, dodatek za staż pracy, inne - wynikające z Regulaminu Wynagradzania Filharmonii. Praca zgodna z harmonogramem czasu pracy oraz z Regulaminem Pracy Instytucji.</text:span><text:span text:style-name="T56"><text:s text:c="2"/></text:span><text:span text:style-name="T57"><text:s text:c="25"/></text:span></text:p>
      <text:p text:style-name="P58"><text:span text:style-name="T59"><text:s text:c="2"/></text:span><text:span text:style-name="T60">Informujemy, że skontaktujemy się wyłącznie z wybranymi kandydatami, po uzyskaniu pozytywnego wyniku z przesłuchania, a nadesłanych dokumentów nie zwrac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5-07-28T08:23:00Z</dc:date>
    <meta:template xlink:href="Normal" xlink:type="simple"/>
    <meta:editing-cycles>39</meta:editing-cycles>
    <meta:editing-duration>PT14820S</meta:editing-duration>
    <meta:document-statistic meta:page-count="1" meta:paragraph-count="4" meta:word-count="332" meta:character-count="2323" meta:row-count="16" meta:non-whitespace-character-count="1995"/>
  </office:meta>
</office:document-meta>
</file>