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weight="normal" style:font-weight-asian="normal" style:font-weight-complex="normal"/>
    </style:style>
    <style:style style:name="T5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background-color="#FFFFFF"/>
    </style:style>
    <style:style style:name="T7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NormalnyWeb" style:family="paragraph">
      <style:paragraph-properties fo:text-align="center" fo:margin-top="0in" fo:background-color="#FFFFFF"/>
    </style:style>
    <style:style style:name="T9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11" style:parent-style-name="NormalnyWeb" style:family="paragraph">
      <style:paragraph-properties fo:text-align="center" fo:margin-top="0in" fo:line-height="150%" fo:background-color="#FFFFFF"/>
    </style:style>
    <style:style style:name="T12" style:parent-style-name="Domyślnaczcionkaakapitu" style:family="text">
      <style:text-properties fo:color="#1B1B1B"/>
    </style:style>
    <style:style style:name="T13" style:parent-style-name="Domyślnaczcionkaakapitu" style:family="text">
      <style:text-properties fo:color="#1B1B1B"/>
    </style:style>
    <style:style style:name="T14" style:parent-style-name="Pogrubienie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color="#1B1B1B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P27" style:parent-style-name="NormalnyWeb" style:family="paragraph">
      <style:paragraph-properties fo:text-align="center" fo:margin-top="0in" fo:line-height="150%" fo:background-color="#FFFFFF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P29" style:parent-style-name="NormalnyWeb" style:family="paragraph">
      <style:paragraph-properties fo:text-align="center" fo:margin-top="0in" fo:line-height="150%" fo:background-color="#FFFFFF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Hiperłącze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T37" style:parent-style-name="Domyślnaczcionkaakapitu" style:family="text">
      <style:text-properties fo:color="#1B1B1B" fo:font-size="11pt" style:font-size-asian="11pt" style:font-size-complex="11pt"/>
    </style:style>
    <style:style style:name="T38" style:parent-style-name="Domyślnaczcionkaakapitu" style:family="text">
      <style:text-properties fo:color="#1B1B1B" fo:font-size="11pt" style:font-size-asian="11pt" style:font-size-complex="11pt"/>
    </style:style>
    <style:style style:name="T39" style:parent-style-name="Domyślnaczcionkaakapitu" style:family="text">
      <style:text-properties fo:color="#1B1B1B" fo:font-size="11pt" style:font-size-asian="11pt" style:font-size-complex="11pt"/>
    </style:style>
    <style:style style:name="P40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4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2" style:parent-style-name="Normalny" style:family="paragraph">
      <style:paragraph-properties fo:line-height="150%"/>
      <style:text-properties style:font-name="Times New Roman" style:font-name-complex="Times New Roman"/>
    </style:style>
    <style:style style:name="P43" style:parent-style-name="Normalny" style:family="paragraph">
      <style:paragraph-properties fo:line-height="150%"/>
      <style:text-properties style:font-name="Times New Roman" style:font-name-complex="Times New Roman"/>
    </style:style>
    <style:style style:name="P44" style:parent-style-name="Normalny" style:family="paragraph">
      <style:paragraph-properties fo:line-height="150%"/>
      <style:text-properties style:font-name="Times New Roman" style:font-name-complex="Times New Roman"/>
    </style:style>
    <style:style style:name="P45" style:parent-style-name="Normalny" style:family="paragraph">
      <style:paragraph-properties fo:line-height="150%"/>
      <style:text-properties style:font-name="Times New Roman" style:font-name-complex="Times New Roman"/>
    </style:style>
    <style:style style:name="P46" style:parent-style-name="Normalny" style:family="paragraph">
      <style:paragraph-properties fo:line-height="150%"/>
      <style:text-properties style:font-name="Times New Roman" style:font-name-complex="Times New Roman"/>
    </style:style>
    <style:style style:name="P47" style:parent-style-name="Normalny" style:family="paragraph">
      <style:paragraph-properties fo:line-height="150%"/>
      <style:text-properties style:font-name="Times New Roman" style:font-name-complex="Times New Roman"/>
    </style:style>
    <style:style style:name="P48" style:parent-style-name="Normalny" style:family="paragraph">
      <style:paragraph-properties fo:line-height="150%"/>
      <style:text-properties style:font-name="Times New Roman" style:font-name-complex="Times New Roman"/>
    </style:style>
    <style:style style:name="P49" style:parent-style-name="NormalnyWeb" style:family="paragraph">
      <style:paragraph-properties fo:margin-top="0in" fo:line-height="150%" fo:background-color="#FFFFFF"/>
      <style:text-properties fo:font-weight="bold" style:font-weight-asian="bold" style:font-weight-complex="bold" fo:color="#FF0000" fo:font-size="11pt" style:font-size-asian="11pt" style:font-size-complex="11pt"/>
    </style:style>
    <style:style style:name="P5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5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52" style:parent-style-name="Normalny" style:family="paragraph">
      <style:paragraph-properties fo:line-height="150%"/>
      <style:text-properties style:font-name="Times New Roman" style:font-name-complex="Times New Roman"/>
    </style:style>
    <style:style style:name="P53" style:parent-style-name="Normalny" style:family="paragraph">
      <style:paragraph-properties fo:line-height="150%"/>
      <style:text-properties style:font-name="Times New Roman" style:font-name-complex="Times New Roman"/>
    </style:style>
    <style:style style:name="P54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55" style:parent-style-name="Normalny" style:family="paragraph">
      <style:paragraph-properties fo:line-height="150%"/>
      <style:text-properties style:font-name="Times New Roman" style:font-name-complex="Times New Roman"/>
    </style:style>
    <style:style style:name="P56" style:parent-style-name="Normalny" style:family="paragraph">
      <style:paragraph-properties fo:line-height="150%"/>
      <style:text-properties style:font-name="Times New Roman" style:font-name-complex="Times New Roman"/>
    </style:style>
    <style:style style:name="P57" style:parent-style-name="Normalny" style:family="paragraph">
      <style:paragraph-properties fo:line-height="150%"/>
      <style:text-properties style:font-name="Times New Roman" style:font-name-complex="Times New Roman"/>
    </style:style>
    <style:style style:name="P58" style:parent-style-name="Normalny" style:family="paragraph">
      <style:paragraph-properties fo:line-height="150%"/>
      <style:text-properties style:font-name="Times New Roman" style:font-name-complex="Times New Roman"/>
    </style:style>
    <style:style style:name="P59" style:parent-style-name="Normalny" style:family="paragraph">
      <style:paragraph-properties fo:line-height="150%"/>
      <style:text-properties style:font-name="Times New Roman" style:font-name-complex="Times New Roman"/>
    </style:style>
    <style:style style:name="P60" style:parent-style-name="Normalny" style:family="paragraph">
      <style:paragraph-properties fo:line-height="150%"/>
      <style:text-properties style:font-name="Times New Roman" style:font-name-complex="Times New Roman"/>
    </style:style>
    <style:style style:name="P6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6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6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6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65" style:parent-style-name="Normalny" style:family="paragraph">
      <style:paragraph-properties fo:line-height="150%"/>
      <style:text-properties style:font-name="Times New Roman" style:font-name-complex="Times New Roman"/>
    </style:style>
    <style:style style:name="P66" style:parent-style-name="Normalny" style:family="paragraph">
      <style:paragraph-properties fo:line-height="150%"/>
      <style:text-properties style:font-name="Times New Roman" style:font-name-complex="Times New Roman"/>
    </style:style>
    <style:style style:name="P67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68" style:parent-style-name="Normalny" style:family="paragraph">
      <style:paragraph-properties fo:line-height="150%"/>
      <style:text-properties style:font-name="Times New Roman" style:font-name-complex="Times New Roman"/>
    </style:style>
    <style:style style:name="P69" style:parent-style-name="Normalny" style:family="paragraph">
      <style:paragraph-properties fo:line-height="150%"/>
      <style:text-properties style:font-name="Times New Roman" style:font-name-complex="Times New Roman"/>
    </style:style>
    <style:style style:name="P70" style:parent-style-name="Normalny" style:family="paragraph">
      <style:paragraph-properties fo:line-height="150%"/>
      <style:text-properties style:font-name="Times New Roman" style:font-name-complex="Times New Roman"/>
    </style:style>
    <style:style style:name="P71" style:parent-style-name="Normalny" style:family="paragraph">
      <style:paragraph-properties fo:line-height="150%"/>
      <style:text-properties style:font-name="Times New Roman" style:font-name-complex="Times New Roman"/>
    </style:style>
    <style:style style:name="P72" style:parent-style-name="Normalny" style:family="paragraph">
      <style:paragraph-properties fo:line-height="150%"/>
      <style:text-properties style:font-name="Times New Roman" style:font-name-complex="Times New Roman"/>
    </style:style>
    <style:style style:name="P73" style:parent-style-name="Normalny" style:family="paragraph">
      <style:paragraph-properties fo:line-height="150%"/>
      <style:text-properties style:font-name="Times New Roman" style:font-name-complex="Times New Roman"/>
    </style:style>
    <style:style style:name="P74" style:parent-style-name="Normalny" style:family="paragraph">
      <style:paragraph-properties fo:line-height="150%"/>
      <style:text-properties style:font-name="Times New Roman" style:font-name-complex="Times New Roman"/>
    </style:style>
    <style:style style:name="P75" style:parent-style-name="Normalny" style:family="paragraph">
      <style:paragraph-properties fo:line-height="150%"/>
      <style:text-properties style:font-name="Times New Roman" style:font-name-complex="Times New Roman"/>
    </style:style>
    <style:style style:name="P76" style:parent-style-name="Normalny" style:family="paragraph">
      <style:paragraph-properties fo:line-height="150%"/>
      <style:text-properties style:font-name="Times New Roman" style:font-name-complex="Times New Roman"/>
    </style:style>
    <style:style style:name="P77" style:parent-style-name="Normalny" style:family="paragraph">
      <style:paragraph-properties fo:line-height="150%"/>
      <style:text-properties style:font-name="Times New Roman" style:font-name-complex="Times New Roman"/>
    </style:style>
    <style:style style:name="P78" style:parent-style-name="Normalny" style:family="paragraph">
      <style:paragraph-properties fo:line-height="150%"/>
      <style:text-properties style:font-name="Times New Roman" style:font-name-complex="Times New Roman"/>
    </style:style>
    <style:style style:name="P79" style:parent-style-name="Normalny" style:family="paragraph">
      <style:paragraph-properties fo:line-height="150%"/>
      <style:text-properties style:font-name="Times New Roman" style:font-name-complex="Times New Roman"/>
    </style:style>
    <style:style style:name="P80" style:parent-style-name="Normalny" style:family="paragraph">
      <style:paragraph-properties fo:line-height="150%"/>
      <style:text-properties style:font-name="Times New Roman" style:font-name-complex="Times New Roman"/>
    </style:style>
    <style:style style:name="P81" style:parent-style-name="Normalny" style:family="paragraph">
      <style:text-properties style:font-name="Times New Roman" style:font-name-complex="Times New Roman"/>
    </style:style>
    <style:style style:name="P8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83" style:parent-style-name="Zwykłytekst" style:family="paragraph">
      <style:paragraph-properties fo:line-height="150%"/>
    </style:style>
    <style:style style:name="T84" style:parent-style-name="Hiperłącze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87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style:text-underline-type="single" style:text-underline-style="solid" style:text-underline-width="auto" style:text-underline-mode="continuous"/>
    </style:style>
    <style:style style:name="P88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89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9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91" style:parent-style-name="Normalny" style:family="paragraph">
      <style:paragraph-properties fo:text-align="justify" fo:margin-bottom="0.1666in" fo:line-height="150%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9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96" style:parent-style-name="Normalny" style:family="paragraph">
      <style:text-properties style:font-name="Times New Roman" style:font-name-complex="Times New Roman"/>
    </style:style>
    <style:style style:name="P97" style:parent-style-name="Normalny" style:family="paragraph">
      <style:text-properties style:font-name="Times New Roman" style:font-name-complex="Times New Roman"/>
    </style:style>
    <style:style style:name="P98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Pogrubienie">MUZYK SOLISTA W GRUPIE ALTÓWEK<text:s/></text:span><text:span text:style-name="T4">(</text:span><text:span text:style-name="T5">1 etat) ,</text:span></text:p>
      <text:p text:style-name="P6"><text:span text:style-name="Pogrubienie">MUZYK TUTTI W GRUPIE ALTÓWEK<text:s/></text:span><text:span text:style-name="T7">(1 etat oraz 1 etat umowa na zastępstwo)</text:span></text:p>
      <text:p text:style-name="P8"><text:span text:style-name="Pogrubienie">MUZYK TUTTI W GRUPIE<text:s/></text:span><text:span text:style-name="Pogrubienie">SKRZYPIEC<text:s/></text:span><text:span text:style-name="T9">(2 etaty oraz 1 etat umowa na zastępstwo)</text:span></text:p>
      <text:p text:style-name="P10"/>
      <text:p text:style-name="P11"><text:span text:style-name="T12">Przesłuchanie odbędzie się</text:span><text:span text:style-name="T13"><text:line-break/></text:span><text:span text:style-name="T14">22 czerwca 2023 r. (czwartek) o godz. 13:30</text:span><text:line-break/><text:span text:style-name="T15">w Sali Koncertowej Filharmonii Sudeckiej w Wałbrzychu, ul. J. Słowackiego 4</text:span><text:span text:style-name="T16"><text:line-break/></text:span><text:span text:style-name="T17">Dossier artystyczne</text:span><text:span text:style-name="T18"><text:s/>wraz ze zgłoszeniem zawierającym pod</text:span><text:span text:style-name="T19">pisaną klauzulę: ”Wyrażam zgodę na przetwarzanie moich danych osobowych zawartych w ofercie pracy dla potrzeb niezbędnych do realizacji procesu rekrutacji zgodnie z ustawą z dnia 29 sierpnia 1997 r. o ochronie danych osobowych (tekst jednolity: Dz. U. z 20</text:span><text:span text:style-name="T20">19.0.1781 ze zm.)”</text:span><text:span text:style-name="T21"><text:line-break/></text:span><text:span text:style-name="T22">należy kierować<text:s/></text:span><text:span text:style-name="T23">do dnia<text:s/></text:span><text:span text:style-name="T24">20.0</text:span><text:span text:style-name="T25">6.2023 r. włącznie</text:span><text:span text:style-name="T26"><text:s/>do Działu Finansowo – Kadrowego</text:span></text:p>
      <text:p text:style-name="P27"><text:span text:style-name="T28"><text:s/>Filharmonii Sudeckiej 58-300 Wałbrzych, ul. J. Słowackiego 4,<text:s/></text:span></text:p>
      <text:p text:style-name="P29"><text:span text:style-name="T30">e-mail:<text:s/></text:span><text:a xlink:href="mailto:bozena.rakucka@filharmoniasudecka.pl" office:target-frame-name="_top" xlink:show="replace"><text:span text:style-name="T31">bozena.rakucka@filharmoniasudecka.pl</text:span></text:a><text:span text:style-name="T32"><text:s/></text:span><text:span text:style-name="T33"><text:line-break/></text:span><text:span text:style-name="T34">Informacje:</text:span><text:span text:style-name="T35"><text:line-break/></text:span><text:span text:style-name="T36">www.filharmonia</text:span><text:span text:style-name="T37">sudecka.pl</text:span><text:span text:style-name="T38"><text:line-break/></text:span><text:span text:style-name="T39">Dział Finansowo - Kadrowy tel: 74/842-64-09</text:span></text:p>
      <text:p text:style-name="P40"> </text:p>
      <text:p text:style-name="P41">Program przesłuchania na stanowisko "Muzyk tutti w grupie skrzypiec"</text:p>
      <text:p text:style-name="P42">J.S.Bach - dwie kontrastujące części z dowolnej sonaty lub<text:s/>partity skrzypcowej lub Chaccone.</text:p>
      <text:p text:style-name="P43">I cz. z kadencją koncertu skrzypcowego W.A.Mozarta. ( do wyboru koncerty: 3, 4 lub 5)<text:line-break/></text:p>
      <text:p text:style-name="P44">Partie orkiestrowe:</text:p>
      <text:p text:style-name="P45">F.Mendelsson - "Scherzo" ze "Snu nocy letniej".(Od początku do t. 100, pierwsza strona) (V-no I)</text:p>
      <text:p text:style-name="P46">W.A.Mozart - Uwertura do opery "Czarodziejski Flet":<text:line-break/>- V-no I - takty: 20-44<text:line-break/>- V-no II - takty: 16-44.</text:p>
      <text:p text:style-name="P47">F. Mendelssohn - Symfonia nr 4, A-dur "Włoska", cz.I, od początku do t. 110 i od t. 368 do t. 382. (V-no I)</text:p>
      <text:p text:style-name="P48">C.M.von Weber, Uwertura do opery "Oberon", takty: 23-50. (V-no<text:s/>I).  </text:p>
      <text:p text:style-name="P49"/>
      <text:p text:style-name="P50">Program przesłuchania na stanowisko "Muzyk tutti w grupie altówek"</text:p>
      <text:p text:style-name="P51"/>
      <text:p text:style-name="P52">Pierwsza część koncertu K. Stamitza lub F.A.Hoffmeistra - z kadencją</text:p>
      <text:p text:style-name="P53">Dwie kontrastujące części z jednej z Suit na wiolonczelę solo J.S.Bacha</text:p>
      <text:p text:style-name="P54"/>
      <text:p text:style-name="P55">oraz następujące fragmenty partii orkiestrowych:</text:p>
      <text:p text:style-name="P56">R. Strauss - "Don Juan" od początku do litery D</text:p>
      <text:p text:style-name="P57">F. Mendellssohn -Bartoldy "Sen nocy letniej" - Scherzo</text:p>
      <text:p text:style-name="P58">P. Czajkowski - Serenada na smyczki - cz. I - od litery D do 3 taktów przed literą F; cz. II - od 4 taktu litery D do 2 taktu litery E</text:p>
      <text:p text:style-name="P59">W. Lutosławski - Koncert na orkiestrę - cz. II od nr 27 do nr 29</text:p>
      <text:p text:style-name="P60">A. Bruckner - Symfonia nr 4 - cz. II - od litery C do taktu 83</text:p>
      <text:p text:style-name="P61"/>
      <text:p text:style-name="P62"/>
      <text:p text:style-name="P63">Program przesłuchania na stanowisko "Muzyk -solista w grupie altówek"</text:p>
      <text:p text:style-name="P64"/>
      <text:p text:style-name="P65">Pierwsza część koncertu Stamitza lub Hoffmeistra z kadencją</text:p>
      <text:p text:style-name="P66">Pierwsza część jednego z koncertów B. Bartoka, W. Waltona lub P. Hindemitha</text:p>
      <text:p text:style-name="P67"/>
      <text:p text:style-name="P68">oraz następujące fragmenty partii orkiestrowych:</text:p>
      <text:p text:style-name="P69">R. Strauss - "Don Juan" od początku do litery D</text:p>
      <text:p text:style-name="P70">F. Mendellssohn -Bartoldy "Sen nocy letniej" - Scherzo</text:p>
      <text:p text:style-name="P71">P. Czajkowski - Serenada na<text:s/>smyczki - cz. I - od litery D do 3 taktów przed literą F; cz. II - od 4 taktu litery D do 2 taktu litery E</text:p>
      <text:p text:style-name="P72">W. Lutosławski - Koncert na orkiestrę - cz. II od nr 27 do nr 29</text:p>
      <text:p text:style-name="P73">A. Bruckner - Symfonia nr 4 - cz. II - od litery C do taktu 83</text:p>
      <text:p text:style-name="P74"/>
      <text:p text:style-name="P75"/>
      <text:p text:style-name="P76"/>
      <text:p text:style-name="P77">Oraz fragmenty solowe w utworach orkiestrowych:</text:p>
      <text:p text:style-name="P78">R. Strauss - Don Quixote - 6 taktów przed dużą 15 do 5. taktu po dużej 16 oraz 10 taktów przed 30 do 5. taktu 33</text:p>
      <text:p text:style-name="P79">R. Vaughan - Williams "Fantazja na temat Tomasa Tallisa" - od litery I do 6. taktu w literze M</text:p>
      <text:p text:style-name="P80">E. Elgar - uwertura "In the south"</text:p>
      <text:p text:style-name="P81">E. Grieg - "Suita z czasów Holberga" - Rigaudon</text:p>
      <text:p text:style-name="P82"/>
      <text:p text:style-name="P83"><text:a xlink:href="https://fsudecka.sharepoint.com/:f:/g/Etr4UtzepORKuTbXpdAO6bQBhwdkAGzxyTtLfbrN10leKQ?e=cE70Vc" office:target-frame-name="_top" xlink:show="replace"><text:span text:style-name="T84">https://fsudecka.sharepoint.com/:f:/g/Etr4UtzepORKuTbXpdAO6bQBhwdkAGzxyTtLfbrN10leKQ?e=cE70Vc</text:span></text:a><text:span text:style-name="T85"><text:s/></text:span></text:p>
      <text:p text:style-name="P86"/>
      <text:p text:style-name="P87">FILHARMONIA NIE ZAPEWNIA AKOMPANIATORA (PIANISTY).<text:s/></text:p>
      <text:p text:style-name="P88">Natomiast jeśli ktoś byłby zainteresowany akompaniatorem to Filharmonia Sudecka w Wałbrzychu udzieli wszelkich niezbędnych informacji w tym zakresie pod nr telefonu 074/842 64 09.</text:p>
      <text:p text:style-name="P89"/>
      <text:p text:style-name="P90">Oferujemy: umowę o pracę na czas określony od dnia 01.09.2023 r., <text:s/>pomoc w poszukiwaniu mieszkania.</text:p>
      <text:p text:style-name="P91"><text:span text:style-name="T92">Informujemy, że skontaktujemy się wyłącznie z wybranymi kandydatami, a nadesłanych dokumentów nie zwracamy</text:span><text:span text:style-name="T93">.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5-31T04:43:00Z</meta:creation-date>
    <dc:date>2023-06-01T10:14:00Z</dc:date>
    <meta:template xlink:href="Normal" xlink:type="simple"/>
    <meta:editing-cycles>4</meta:editing-cycles>
    <meta:editing-duration>PT300S</meta:editing-duration>
    <meta:document-statistic meta:page-count="3" meta:paragraph-count="7" meta:word-count="569" meta:character-count="3981" meta:row-count="28" meta:non-whitespace-character-count="3419"/>
  </office:meta>
</office:document-meta>
</file>